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722in" fo:margin-left="0.0069in" fo:margin-right="0.0465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3277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777in" fo:line-height="110%" fo:margin-left="0.0069in" fo:margin-right="0.0986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0" style:parent-style-name="Normal" style:family="paragraph">
      <style:paragraph-properties fo:text-align="justify" fo:margin-bottom="0.0034in" fo:line-height="102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2" style:parent-style-name="Normal" style:family="paragraph">
      <style:paragraph-properties fo:text-align="justify" fo:margin-bottom="0.0034in" fo:line-height="102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8" style:parent-style-name="Normal" style:family="paragraph">
      <style:paragraph-properties fo:text-align="justify" fo:margin-bottom="0.0034in" fo:line-height="102%" fo:margin-left="-0.0034in" fo:text-indent="-0.0069in">
        <style:tab-stops/>
      </style:paragraph-properties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3" style:parent-style-name="Normal" style:family="paragraph">
      <style:paragraph-properties fo:text-align="justify" fo:margin-bottom="0.1666in" fo:line-height="102%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2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44" style:parent-style-name="Normal" style:list-style-name="LFO1" style:family="paragraph">
      <style:paragraph-properties fo:margin-bottom="0.1875in" fo:text-indent="-0.25in"/>
    </style:style>
    <style:style style:name="T4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46" style:parent-style-name="Normal" style:family="paragraph">
      <style:paragraph-properties fo:margin-bottom="0.202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48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P51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5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P54" style:parent-style-name="Normal" style:family="paragraph">
      <style:paragraph-properties fo:margin-bottom="0.2256in" fo:margin-left="-0.0034in" fo:text-indent="-0.0069in">
        <style:tab-stops/>
      </style:paragraph-properties>
    </style:style>
    <style:style style:name="T5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P57" style:parent-style-name="Normal" style:family="paragraph">
      <style:paragraph-properties fo:text-align="justify" fo:margin-bottom="0.2069in" fo:line-height="102%" fo:margin-left="-0.0034in" fo:text-indent="-0.0069in">
        <style:tab-stops/>
      </style:paragraph-properties>
    </style:style>
    <style:style style:name="T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P63" style:parent-style-name="Normal" style:family="paragraph">
      <style:paragraph-properties fo:text-align="center" fo:margin-bottom="0.3277in" fo:line-height="110%" fo:margin-left="0.0069in" fo:margin-right="0.0569in" fo:text-indent="-0.0069in">
        <style:tab-stops/>
      </style:paragraph-properties>
    </style:style>
    <style:style style:name="T6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P66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6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P69" style:parent-style-name="Normal" style:family="paragraph">
      <style:paragraph-properties fo:text-align="end" fo:margin-bottom="0in" fo:margin-right="0.0437in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1/09/2021.<text:s/></text:span></text:p>
      <text:p text:style-name="P3"><text:span text:style-name="T4">Número da edição: 2935</text:span></text:p>
      <text:p text:style-name="P5"><text:span text:style-name="T6"><draw:g draw:name="Group 590" draw:id="id2" draw:style-name="a2" text:anchor-type="as-char"><svg:title/><svg:desc/><draw:custom-shape svg:x="0in" svg:y="0.01528in" svg:width="7.08681in" svg:height="0in" draw:id="id0" draw:style-name="a0" draw:name="Shape 55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56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15/2021 DISPENSA Nº 013/2021 RATIFICAÇÃO<text:s/></text:span></text:p>
      <text:p text:style-name="P12"><text:span text:style-name="T13">PROCESSO ADMINISTRATIVO Nº 015/2021</text:span><text:span text:style-name="T14"><text:s/></text:span></text:p>
      <text:p text:style-name="P15"><text:span text:style-name="T16">DISPENSA Nº 013/2021</text:span><text:span text:style-name="T17"><text:s/></text:span></text:p>
      <text:p text:style-name="P18"><text:span text:style-name="T19">RATIFICAÇÃO<text:s/></text:span></text:p>
      <text:p text:style-name="P20"><text:span text:style-name="T21">Ratifico a Dispensa por Limite, nos termos do art. 24, inciso II, da</text:span></text:p>
      <text:p text:style-name="P22"><text:span text:style-name="T23">Lei nº 8.666/93 e suas alterações, conforme PROCESSO<text:s/></text:span><text:span text:style-name="T24">ADMINISTRATIVO Nº 015/2021, DISPENSA Nº 013/2021, que tem por objeto a<text:s/></text:span><text:span text:style-name="T25">AQUISIÇÃO DE</text:span></text:p>
      <text:p text:style-name="P26"><text:span text:style-name="T27">PNEUS PARA MOTOCICLETA YAMAHA NEO 2006/2007, PRATA, PLACA HRW 9259, DA</text:span></text:p>
      <text:p text:style-name="P28"><text:span text:style-name="T29">CÂMARA MUNICIPAL DE NAVIRAÍ-MS</text:span><text:span text:style-name="T30">, tendo como favorecida a empresa<text:s/></text:span><text:span text:style-name="T31"><text:s/></text:span><text:span text:style-name="T32"><text:s/></text:span></text:p>
      <text:p text:style-name="P33"><text:span text:style-name="T34">SERAFIM GOMES DE SÁ 24936.162191</text:span><text:span text:style-name="T35">,<text:s/></text:span><text:span text:style-name="T36">inscrita no CNPJ sob n°<text:s/></text:span><text:span text:style-name="T37">19.666.209/0001-17</text:span><text:span text:style-name="T38">, sediada na Avenida Amélia Fukuda, 848, Centro, nesta cidade, que ofertou melhor proposta para os itens 1 e 2 , perfazendo o valor de<text:s/></text:span><text:span text:style-name="T39">R$ 460,00 (quatrocentos e sessenta reais),<text:s/></text:span><text:span text:style-name="T40">conforme cotação apresentada que com</text:span><text:span text:style-name="T41">pôs o Mapa Comparativo de Preço Médio.<text:s/></text:span></text:p>
      <text:p text:style-name="P42"><text:span text:style-name="T43">RECURSO ORÇAMENTÁRIO – CÂMARA MUNICIPAL DE NAVIRAÍ - DOTAÇÃO:<text:s/></text:span></text:p>
      <text:list text:style-name="LFO1" text:continue-numbering="true">
        <text:list-item>
          <text:p text:style-name="P44"><text:span text:style-name="T45">PODER LEGISLATIVO<text:s/></text:span></text:p>
        </text:list-item>
      </text:list>
      <text:p text:style-name="P46"><text:span text:style-name="T47">02.01 CAMARA MUNICIPAL<text:s/></text:span></text:p>
      <text:p text:style-name="P48"><text:span text:style-name="T49">01.031.0101.2.001.000 OPERACIONALIZAÇÃO DAS ATIVIDADES ADMINISTRATIVAS</text:span><text:span text:style-name="T50"><text:s/></text:span></text:p>
      <text:p text:style-name="P51"><text:span text:style-name="T52">3.3.90.30.00.0000 MATERIAL DE CONSUMO</text:span><text:span text:style-name="T53"><text:s/></text:span></text:p>
      <text:p text:style-name="P54"><text:span text:style-name="T55">3.3.90.30.39.0000 MATERIAL PARA MANUTENÇÃO DE VEÍCULOS</text:span><text:span text:style-name="T56"><text:s/></text:span></text:p>
      <text:p text:style-name="P57"><text:span text:style-name="T58">Data da Ratificação</text:span><text:span text:style-name="T59"><text:s/></text:span><text:span text:style-name="T60">:<text:s/></text:span><text:span text:style-name="T61">20/09/2021</text:span><text:span text:style-name="T62"><text:s/></text:span></text:p>
      <text:p text:style-name="P63"><text:span text:style-name="T64">Ederson Dutra</text:span><text:span text:style-name="T65"><text:s/></text:span></text:p>
      <text:p text:style-name="P66"><text:span text:style-name="T67">Presidente da Câmara Municipal de Naviraí</text:span><text:span text:style-name="T68"><text:s/></text:span></text:p>
      <text:p text:style-name="P69"><text:span text:style-name="T70">Matéria enviada por SIDNEI VIEIRA DO CARMO</text:span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Usuario</dc:creator>
    <meta:creation-date>2021-09-21T12:53:00Z</meta:creation-date>
    <dc:date>2021-09-21T12:53:00Z</dc: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396" meta:row-count="9" meta:non-whitespace-character-count="1180"/>
  </office:meta>
</office:document-meta>
</file>